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Lucida Handwriting" svg:font-family="Lucida Handwriting" style:font-family-generic="script" style:font-pitch="variable" svg:panose-1="3 1 1 1 1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Policepardéfaut" style:family="text">
      <style:text-properties fo:color="#0070C0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Book Antiqua" style:font-name-complex="MV Boli" fo:font-weight="bold" style:font-weight-asian="bold" fo:color="#7030A0" fo:font-size="25pt" style:font-size-asian="25pt" style:font-size-complex="25pt"/>
    </style:style>
    <style:style style:name="T5" style:parent-style-name="Policepardéfaut" style:family="text">
      <style:text-properties style:font-name="Lucida Handwriting" fo:color="#0070C0" fo:font-size="14pt" style:font-size-asian="14pt" style:font-size-complex="14pt"/>
    </style:style>
    <style:style style:name="T6" style:parent-style-name="Policepardéfaut" style:family="text">
      <style:text-properties style:font-name="Lucida Handwriting" fo:color="#000000" fo:font-size="14pt" style:font-size-asian="14pt" style:font-size-complex="14pt"/>
    </style:style>
    <style:style style:name="T7" style:parent-style-name="Policepardéfaut" style:family="text">
      <style:text-properties style:font-name="Bookman Old Style" fo:font-weight="bold" style:font-weight-asian="bold" fo:color="#4472C4" fo:font-size="16pt" style:font-size-asian="16pt" style:font-size-complex="16pt"/>
    </style:style>
    <style:style style:name="T8" style:parent-style-name="Policepardéfaut" style:family="text">
      <style:text-properties style:font-name="Bookman Old Style" fo:font-weight="bold" style:font-weight-asian="bold" fo:color="#7030A0" fo:font-size="16pt" style:font-size-asian="16pt" style:font-size-complex="16pt"/>
    </style:style>
    <style:style style:name="T9" style:parent-style-name="Policepardéfaut" style:family="text">
      <style:text-properties style:font-name="Bookman Old Style" fo:font-weight="bold" style:font-weight-asian="bold" fo:color="#5B9BD5" fo:font-size="16pt" style:font-size-asian="16pt" style:font-size-complex="16pt"/>
    </style:style>
    <style:style style:name="T10" style:parent-style-name="Policepardéfaut" style:family="text">
      <style:text-properties style:font-name="Bookman Old Style" fo:font-weight="bold" style:font-weight-asian="bold" fo:color="#0070C0" fo:font-size="16pt" style:font-size-asian="16pt" style:font-size-complex="16pt"/>
    </style:style>
    <style:style style:name="T11" style:parent-style-name="Policepardéfaut" style:family="text">
      <style:text-properties style:font-name="Bookman Old Style" fo:color="#0070C0" fo:font-size="16pt" style:font-size-asian="16pt" style:font-size-complex="16pt"/>
    </style:style>
    <style:style style:name="T12" style:parent-style-name="Policepardéfaut" style:family="text">
      <style:text-properties style:font-name="Bookman Old Style" fo:color="#7030A0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Book Antiqua" style:font-name-complex="MV Boli" fo:font-weight="bold" style:font-weight-asian="bold" fo:color="#0070C0" fo:font-size="25pt" style:font-size-asian="25pt" style:font-size-complex="25pt"/>
    </style:style>
    <style:style style:name="T16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70C0" fo:font-size="25pt" style:font-size-asian="25pt" style:font-size-complex="25pt"/>
    </style:style>
    <style:style style:name="T17" style:parent-style-name="Policepardéfaut" style:family="text">
      <style:text-properties style:font-name="Book Antiqua" style:font-name-complex="MV Boli" fo:font-weight="bold" style:font-weight-asian="bold" fo:color="#0070C0" fo:font-size="25pt" style:font-size-asian="25pt" style:font-size-complex="25pt"/>
    </style:style>
    <style:style style:name="T18" style:parent-style-name="Policepardéfaut" style:family="text">
      <style:text-properties fo:font-style="italic" style:font-style-asian="italic" fo:color="#5B9BD5"/>
    </style:style>
    <style:style style:name="T19" style:parent-style-name="Policepardéfaut" style:family="text">
      <style:text-properties fo:font-style="italic" style:font-style-asian="italic" fo:color="#5B9BD5"/>
    </style:style>
    <style:style style:name="T20" style:parent-style-name="Policepardéfaut" style:family="text">
      <style:text-properties style:font-name="Lucida Handwriting" fo:color="#0070C0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Bookman Old Style" fo:font-weight="bold" style:font-weight-asian="bold" fo:color="#7030A0" fo:font-size="12pt" style:font-size-asian="12pt" style:font-size-complex="12pt"/>
    </style:style>
    <style:style style:name="T23" style:parent-style-name="Policepardéfaut" style:family="text">
      <style:text-properties style:font-name="Bookman Old Style" fo:font-weight="bold" style:font-weight-asian="bold" fo:color="#7030A0" fo:font-size="12pt" style:font-size-asian="12pt" style:font-size-complex="12pt"/>
    </style:style>
    <style:style style:name="T24" style:parent-style-name="Policepardéfaut" style:family="text">
      <style:text-properties fo:color="#7030A0" fo:font-size="12pt" style:font-size-asian="12pt" style:font-size-complex="12pt"/>
    </style:style>
    <style:style style:name="T25" style:parent-style-name="Policepardéfaut" style:family="text">
      <style:text-properties style:font-name="Book Antiqua" style:font-name-complex="MV Boli" fo:font-weight="bold" style:font-weight-asian="bold" fo:color="#0070C0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font-size="5pt" style:font-size-asian="5pt" style:font-size-complex="5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Bookman Old Style" fo:font-weight="bold" style:font-weight-asian="bold" fo:color="#7030A0" fo:font-size="12pt" style:font-size-asian="12pt" style:font-size-complex="12pt"/>
    </style:style>
    <style:style style:name="T32" style:parent-style-name="Policepardéfaut" style:family="text">
      <style:text-properties fo:color="#7030A0" fo:font-size="12pt" style:font-size-asian="12pt" style:font-size-complex="12pt"/>
    </style:style>
    <style:style style:name="T33" style:parent-style-name="Policepardéfaut" style:family="text">
      <style:text-properties style:font-name="Book Antiqua" style:font-name-complex="MV Boli" fo:font-weight="bold" style:font-weight-asian="bold" fo:color="#0070C0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size="5pt" style:font-size-asian="5pt" style:font-size-complex="5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Book Antiqua" style:font-name-complex="MV Boli" fo:font-weight="bold" style:font-weight-asian="bold" fo:color="#7030A0" fo:font-size="25pt" style:font-size-asian="25pt" style:font-size-complex="25pt"/>
    </style:style>
    <style:style style:name="T41" style:parent-style-name="Policepardéfaut" style:family="text">
      <style:text-properties style:font-name="Bookman Old Style" fo:font-weight="bold" style:font-weight-asian="bold" fo:color="#7030A0" fo:font-size="12pt" style:font-size-asian="12pt" style:font-size-complex="12pt"/>
    </style:style>
    <style:style style:name="T42" style:parent-style-name="Policepardéfaut" style:family="text">
      <style:text-properties fo:color="#7030A0" fo:font-size="12pt" style:font-size-asian="12pt" style:font-size-complex="12pt"/>
    </style:style>
    <style:style style:name="T43" style:parent-style-name="Policepardéfaut" style:family="text">
      <style:text-properties style:font-name="Book Antiqua" style:font-name-complex="MV Boli" fo:font-weight="bold" style:font-weight-asian="bold" fo:color="#0070C0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="Book Antiqua" style:font-name-complex="MV Boli" fo:font-weight="bold" style:font-weight-asian="bold" fo:color="#7030A0" fo:font-size="25pt" style:font-size-asian="25pt" style:font-size-complex="25pt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Paragraphedeliste" style:list-style-name="LFO1" style:family="paragraph">
      <style:paragraph-properties fo:text-align="justify" fo:margin-bottom="0.0555in" fo:line-height="100%"/>
    </style:style>
    <style:style style:name="T49" style:parent-style-name="Policepardéfaut" style:family="text">
      <style:text-properties fo:font-weight="bold" style:font-weight-asian="bold"/>
    </style:style>
    <style:style style:name="P50" style:parent-style-name="Paragraphedeliste" style:list-style-name="LFO1" style:family="paragraph">
      <style:paragraph-properties fo:text-align="justify" fo:margin-bottom="0.0555in" fo:line-height="100%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Paragraphedeliste" style:list-style-name="LFO1" style:family="paragraph">
      <style:paragraph-properties fo:text-align="justify" fo:margin-bottom="0.0555in" fo:line-height="100%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/>
    </style:style>
    <style:style style:name="P57" style:parent-style-name="Paragraphedeliste" style:list-style-name="LFO1" style:family="paragraph">
      <style:paragraph-properties fo:text-align="justify" fo:margin-bottom="0.0555in" fo:line-height="100%"/>
    </style:style>
    <style:style style:name="T58" style:parent-style-name="Policepardéfau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margin-left="-0.2958in" fo:margin-right="-0.3951in">
        <style:tab-stops/>
      </style:paragraph-properties>
      <style:text-properties fo:font-size="5pt" style:font-size-asian="5pt" style:font-size-complex="5pt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="Bookman Old Style" fo:font-weight="bold" style:font-weight-asian="bold" fo:color="#7030A0" fo:font-size="12pt" style:font-size-asian="12pt" style:font-size-complex="12pt"/>
    </style:style>
    <style:style style:name="T62" style:parent-style-name="Policepardéfaut" style:family="text">
      <style:text-properties fo:color="#7030A0" fo:font-size="12pt" style:font-size-asian="12pt" style:font-size-complex="12pt"/>
    </style:style>
    <style:style style:name="T63" style:parent-style-name="Policepardéfaut" style:family="text">
      <style:text-properties style:font-name="Book Antiqua" style:font-name-complex="MV Boli" fo:font-weight="bold" style:font-weight-asian="bold" fo:color="#0070C0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style:font-name="Book Antiqua" style:font-name-complex="MV Boli" fo:font-weight="bold" style:font-weight-asian="bold" fo:color="#0070C0" fo:font-size="25pt" style:font-size-asian="25pt" style:font-size-complex="25pt"/>
    </style:style>
    <style:style style:name="T69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70C0" fo:font-size="25pt" style:font-size-asian="25pt" style:font-size-complex="25pt"/>
    </style:style>
    <style:style style:name="T70" style:parent-style-name="Policepardéfaut" style:family="text">
      <style:text-properties style:font-name="Book Antiqua" style:font-name-complex="MV Boli" fo:font-weight="bold" style:font-weight-asian="bold" fo:color="#0070C0" fo:font-size="25pt" style:font-size-asian="25pt" style:font-size-complex="25pt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="Book Antiqua" style:font-name-complex="MV Boli" fo:font-weight="bold" style:font-weight-asian="bold" fo:color="#7030A0" fo:font-size="25pt" style:font-size-asian="25pt" style:font-size-complex="25pt"/>
    </style:style>
    <style:style style:name="T77" style:parent-style-name="Policepardéfaut" style:family="text">
      <style:text-properties fo:font-style="italic" style:font-style-asian="italic" fo:color="#5B9BD5" fo:font-size="12pt" style:font-size-asian="12pt" style:font-size-complex="12pt"/>
    </style:style>
    <style:style style:name="T78" style:parent-style-name="Lienhypertexte" style:family="text">
      <style:text-properties fo:font-style="italic" style:font-style-asian="italic" fo:font-size="12pt" style:font-size-asian="12pt" style:font-size-complex="12pt"/>
    </style:style>
    <style:style style:name="T79" style:parent-style-name="Policepardéfaut" style:family="text">
      <style:text-properties fo:font-style="italic" style:font-style-asian="italic" fo:color="#5B9BD5" fo:font-size="12pt" style:font-size-asian="12pt" style:font-size-complex="12pt"/>
    </style:style>
    <style:style style:name="T80" style:parent-style-name="Policepardéfaut" style:family="text">
      <style:text-properties fo:font-style="italic" style:font-style-asian="italic" fo:color="#5B9BD5" fo:font-size="12pt" style:font-size-asian="12pt" style:font-size-complex="12pt"/>
    </style:style>
    <style:style style:name="T81" style:parent-style-name="Lienhypertexte" style:family="text">
      <style:text-properties fo:font-style="italic" style:font-style-asian="italic" fo:font-size="12pt" style:font-size-asian="12pt" style:font-size-complex="12pt"/>
    </style:style>
    <style:style style:name="T82" style:parent-style-name="Policepardéfaut" style:family="text">
      <style:text-properties fo:font-style="italic" style:font-style-asian="italic" fo:color="#5B9BD5" fo:font-size="12pt" style:font-size-asian="12pt" style:font-size-complex="12pt"/>
    </style:style>
    <style:style style:name="T83" style:parent-style-name="Policepardéfaut" style:family="text">
      <style:text-properties fo:font-style="italic" style:font-style-asian="italic" fo:color="#5B9BD5" fo:font-size="12pt" style:font-size-asian="12pt" style:font-size-complex="12pt"/>
    </style:style>
    <style:style style:name="T84" style:parent-style-name="Policepardéfaut" style:family="text">
      <style:text-properties fo:font-style="italic" style:font-style-asian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style="italic" style:font-style-asian="italic" fo:color="#0070C0" fo:font-size="12pt" style:font-size-asian="12pt" style:font-size-complex="12pt"/>
    </style:style>
    <style:style style:name="T86" style:parent-style-name="Policepardéfaut" style:family="text">
      <style:text-properties fo:font-style="italic" style:font-style-asian="italic" fo:color="#5B9BD5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Zone de texte 10" text:anchor-type="paragraph" svg:x="-0.40833in" svg:y="-0.50764in" svg:width="7.67639in" svg:height="0.53125in" style:rel-width="scale" style:rel-height="scale"><draw:text-box><text:p text:style-name="P3"><text:span text:style-name="T4">~~~~~~~~~~~~~~~~~~~~~~~~~~~~~~~~~~~</text:span></text:p></draw:text-box><svg:title/><svg:desc/></draw:frame></text:span><text:span text:style-name="T5">Association</text:span><text:span text:style-name="T6"><text:line-break/></text:span><text:span text:style-name="T7">Consommer<text:s/></text:span><text:span text:style-name="T8">Autrement<text:s/></text:span><text:span text:style-name="T9">En</text:span><text:span text:style-name="T10"><text:s/>Maurienne</text:span><text:span text:style-name="T11"><text:s/></text:span><text:span text:style-name="T12">(CAEM)</text:span></text:p>
      <text:p text:style-name="P13"><draw:frame draw:z-index="251667456" draw:id="id1" draw:style-name="a1" draw:name="Zone de texte 8" text:anchor-type="paragraph" svg:x="2.13472in" svg:y="0.48889in" svg:width="2in" svg:height="2in" style:rel-width="scale" style:rel-height="scale"><draw:text-box><text:p text:style-name="P14"><text:span text:style-name="T15">~~~~~</text:span><text:span text:style-name="T16"></text:span><text:span text:style-name="T17">~~~~~</text:span></text:p></draw:text-box><svg:title/><svg:desc/></draw:frame><text:span text:style-name="T18">CAEM est une association basée en Maurienne ayant pour objet d’initier,<text:s/></text:span><text:span text:style-name="T19">développer et promouvoir, sans préjugé ni dogme, toute forme d’action favorisant une consommation saine, éthique, locale, conviviale et écologique en Maurienne et au-delà, et de favoriser toutes démarches d’entraide et de partage.</text:span><text:span text:style-name="T20"><text:line-break/></text:span></text:p>
      <text:p text:style-name="P21"><text:span text:style-name="T22">La naissance du collecti</text:span><text:span text:style-name="T23">f</text:span><text:span text:style-name="T24"><text:s text:c="2"/></text:span><text:span text:style-name="T25">~</text:span></text:p>
      <text:p text:style-name="P26">Un nombre important de Mauriennais a une grande<text:s/><text:span text:style-name="T27">envie de changement, d’évolution, de progrès, en ce qui concerne sa façon de consommer</text:span>. C’est cette envie partagée par les consommateurs et les producteurs qui est à l’origine de l’association CAEM, aujourd’hui en train de s’organiser et de créer des projets.</text:p>
      <text:p text:style-name="P28">Une centaine de personnes était venue de toute la vallée, en décembre 2017, pour une première rencontre foisonnante d’idées et d’enthousiasme. En janvier 2018, lors de l’assemblée constituante, plus<text:s/>de cinquante de personnes sont venues dessiner ensemble les contours de CAEM.</text:p>
      <text:p text:style-name="P29"/>
      <text:p text:style-name="P30"><text:span text:style-name="T31">Un mode de fonctionnement collégial</text:span><text:span text:style-name="T32"><text:s text:c="2"/></text:span><text:span text:style-name="T33">~</text:span></text:p>
      <text:p text:style-name="P34">C’est un<text:s/><text:span text:style-name="T35">mode de fonctionnement collégial</text:span>, horizontal, sans président, ni trésorier ou secrétaire, qui a été choisi. L’AG a aussi opté pour un<text:s/><text:span text:style-name="T36">mode de décision collectif par consentement</text:span><text:s/>: une décision est prise lorsque plus personne n’a d’objection argumentée. Tant qu’il y a des objections, le groupe améliore la proposition.</text:p>
      <text:p text:style-name="P37"/>
      <text:p text:style-name="P38"><draw:frame draw:z-index="251677696" draw:id="id2" draw:style-name="a2" draw:transform="translate(-0.26562in -5.82778in) rotate(-4.71239) translate(0.39271in 5.84931in)" draw:name="Zone de texte 11" text:anchor-type="paragraph" svg:width="0.53125in" svg:height="11.65556in" style:rel-width="scale" style:rel-height="scale"><draw:text-box><text:p text:style-name="P39"><text:span text:style-name="T40">~~~~~~~~~~~~~~~~~~~~~~~~~~~~~~~~~~~~~~~~~~~~~</text:span></text:p></draw:text-box><svg:title/><svg:desc/></draw:frame><text:span text:style-name="T41">L’organisation de l’association</text:span><text:span text:style-name="T42"><text:s text:c="2"/></text:span><text:span text:style-name="T43">~</text:span></text:p>
      <text:p text:style-name="P44"><draw:frame draw:z-index="251679744" draw:id="id3" draw:style-name="a3" draw:transform="translate(-0.26562in -5.82778in) rotate(-4.71239) translate(7.92882in 5.84931in)" draw:name="Zone de texte 11" text:anchor-type="paragraph" svg:width="0.53125in" svg:height="11.65556in" style:rel-width="scale" style:rel-height="scale"><draw:text-box><text:p text:style-name="P45"><text:span text:style-name="T46">~~~~~~~~~~~~~~~~~~~~~~~~~~~~~~~~~~~~~~~~~~~~~</text:span></text:p></draw:text-box><svg:title/><svg:desc/></draw:frame>CAEM dispose de représentants légaux : <text:s/>les membres du<text:s/><text:span text:style-name="T47">Comité d’Animation</text:span>, qui sont des personnes s’étant portées volontaires. Quatre autres entités sont là pour faire<text:s/>fonctionner le collectif :</text:p>
      <text:list text:style-name="LFO1" text:continue-numbering="true">
        <text:list-item>
          <text:p text:style-name="P48">La<text:s/><text:span text:style-name="T49">Commission Fonctionnement</text:span><text:s/>réfléchit au fonctionnement de l’association et de ses commissions, pour favoriser les échanges et l’avancée des projets.</text:p>
        </text:list-item>
        <text:list-item>
          <text:p text:style-name="P50">La<text:s/><text:span text:style-name="T51">Commission Communication</text:span><text:s/>a la belle et lourde tâche de réaliser la communication interne (adhérents, commissions) et la communication externe (public, partenaires locaux).<text:s/></text:p>
        </text:list-item>
        <text:list-item>
          <text:p text:style-name="P52">La<text:s/><text:span text:style-name="T53">Commission Projets</text:span><text:s/>a le rôle de concevoir et de mettre en œuvre des projets pour consommer autrement en Maurienne. Elle a pu dégager pour l’instant<text:s/><text:span text:style-name="T54">3 grand</text:span><text:span text:style-name="T55">es lignes directrices : l’organisation d’achats groupés orientés vers la consommation locale et responsable ; le recensement des producteurs locaux et revendeurs en Maurienne ; l’organisation d’un évènement festif ouvert à toutes, pour que les adhérents de</text:span><text:span text:style-name="T56"><text:s/>CAEM puissent tisser des liens entre eux, et avec celles et ceux que l'objet de l'association intéresse.</text:span></text:p>
        </text:list-item>
        <text:list-item>
          <text:p text:style-name="P57"><text:span text:style-name="T58">L’Assemblée Générale</text:span>, constituée de l’ensemble des adhérents, prend les décisions majeures.</text:p>
        </text:list-item>
      </text:list>
      <text:p text:style-name="P59"/>
      <text:p text:style-name="P60"><text:span text:style-name="T61">Une joyeuse équipe de bénévoles</text:span><text:span text:style-name="T62"><text:s text:c="2"/></text:span><text:span text:style-name="T63">~</text:span></text:p>
      <text:p text:style-name="P64">Comme vous pouvez le deviner, les commissions de CAEM sont riches de l’énergie et de la bonne humeur de leurs membres bénévoles.<text:s/><text:span text:style-name="T65">CAEM, ce sont des échanges dans un esprit d’ouverture et de respect, une ambiance joyeuse et conviviale</text:span>. Tout adhérent est libre de venir à tous les<text:s/>ateliers de travail de toutes les commissions.<text:s/></text:p>
      <text:p text:style-name="P66"><draw:frame draw:z-index="251669504" draw:id="id4" draw:style-name="a4" draw:name="Zone de texte 9" text:anchor-type="paragraph" svg:x="2.13472in" svg:y="0.53958in" svg:width="2in" svg:height="2in" style:rel-width="scale" style:rel-height="scale"><draw:text-box><text:p text:style-name="P67"><text:span text:style-name="T68">~~~~~</text:span><text:span text:style-name="T69"></text:span><text:span text:style-name="T70">~~~~~</text:span></text:p></draw:text-box><svg:title/><svg:desc/></draw:frame>Plus nous serons nombreux, plus nos discussions seront riches et plus nos projets avanceront.<text:s/><text:span text:style-name="T71">Alors adhérez et venez participer aux ateliers de CAEM, même occasionnellement, nous serons ravis d</text:span><text:span text:style-name="T72">e vous rencontrer !</text:span><text:s/>Vous pouvez aussi adhérer pour nous soutenir, tout simplement.</text:p>
      <text:p text:style-name="P73"/>
      <text:p text:style-name="P74"><draw:frame draw:z-index="251673600" draw:id="id5" draw:style-name="a5" draw:name="Zone de texte 11" text:anchor-type="paragraph" svg:x="-0.39375in" svg:y="0.64064in" svg:width="7.67639in" svg:height="0.53125in" style:rel-width="scale" style:rel-height="scale"><draw:text-box><text:p text:style-name="P75"><text:span text:style-name="T76">~~~~~~~~~~~~~~~~~~~~~~~~~~~~~~~~~~~</text:span></text:p></draw:text-box><svg:title/><svg:desc/></draw:frame><text:span text:style-name="T77">Pour plus d’informations ou pour adhérer, contactez-nous à<text:s/></text:span><text:a xlink:href="mailto:contact.caem73@gmail.com" office:target-frame-name="_top" xlink:show="replace"><text:span text:style-name="T78">contact.caem73@gmail.com</text:span></text:a><text:span text:style-name="T79"><text:line-break/></text:span><text:span text:style-name="T80">Retrouvez-nous sur notre site Internet<text:s/></text:span><text:a xlink:href="http://www.consommerautrementenmaurienne.fr" office:target-frame-name="_top" xlink:show="replace"><text:span text:style-name="T81">consommerautrementenmaurienne.fr</text:span></text:a><text:span text:style-name="T82"><text:line-break/></text:span><text:span text:style-name="T83">Echangez avec nous sur notre</text:span><text:span text:style-name="T84"><text:s/>groupe Facebook « Consommer autrement en Maurienne</text:span><text:span text:style-name="T85"> </text:span><text:span text:style-name="T86">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Lucida Handwriting" svg:font-family="Lucida Handwriting" style:font-family-generic="script" style:font-pitch="variable" svg:panose-1="3 1 1 1 1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</meta:initial-creator>
    <dc:creator>Mel</dc:creator>
    <meta:creation-date>2018-05-30T10:16:00Z</meta:creation-date>
    <dc:date>2018-05-31T15:00:00Z</dc:date>
    <meta:template xlink:href="Normal" xlink:type="simple"/>
    <meta:editing-cycles>9</meta:editing-cycles>
    <meta:editing-duration>PT420S</meta:editing-duration>
    <meta:document-statistic meta:page-count="1" meta:paragraph-count="6" meta:word-count="538" meta:character-count="3495" meta:row-count="24" meta:non-whitespace-character-count="2963"/>
  </office:meta>
</office:document-meta>
</file>