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Lucida Handwriting" svg:font-family="Lucida Handwriting" style:font-family-generic="script" style:font-pitch="variable" svg:panose-1="3 1 1 1 1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Book Antiqua" style:font-name-complex="MV Boli" fo:font-weight="bold" style:font-weight-asian="bold" fo:color="#7030A0" fo:font-size="80pt" style:font-size-asian="80pt" style:font-size-complex="25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Book Antiqua" style:font-name-complex="MV Boli" fo:font-weight="bold" style:font-weight-asian="bold" fo:color="#7030A0" fo:font-size="80pt" style:font-size-asian="80pt" style:font-size-complex="25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Book Antiqua" style:font-name-complex="MV Boli" fo:font-weight="bold" style:font-weight-asian="bold" fo:color="#7030A0" fo:font-size="80pt" style:font-size-asian="80pt" style:font-size-complex="25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Book Antiqua" style:font-name-complex="MV Boli" fo:font-weight="bold" style:font-weight-asian="bold" fo:color="#7030A0" fo:font-size="80pt" style:font-size-asian="80pt" style:font-size-complex="25pt"/>
    </style:style>
    <style:style style:name="T10" style:parent-style-name="Policepardéfaut" style:family="text">
      <style:text-properties style:font-name="Lucida Handwriting" fo:font-size="90pt" style:font-size-asian="90pt"/>
    </style:style>
    <style:style style:name="T11" style:parent-style-name="Policepardéfaut" style:family="text">
      <style:text-properties style:font-name="Lucida Handwriting" fo:font-size="90pt" style:font-size-asian="90pt"/>
    </style:style>
    <style:style style:name="T12" style:parent-style-name="Policepardéfaut" style:family="text">
      <style:text-properties style:font-name="Bookman Old Style" fo:color="#4472C4" fo:font-size="137pt" style:font-size-asian="137pt" style:font-size-complex="137pt"/>
    </style:style>
    <style:style style:name="T13" style:parent-style-name="Policepardéfaut" style:family="text">
      <style:text-properties style:font-name="Bookman Old Style" fo:color="#3333CC" fo:font-size="137pt" style:font-size-asian="137pt" style:font-size-complex="137pt"/>
    </style:style>
    <style:style style:name="T14" style:parent-style-name="Policepardéfaut" style:family="text">
      <style:text-properties style:font-name="Bookman Old Style" fo:color="#7030A0" fo:font-size="137pt" style:font-size-asian="137pt" style:font-size-complex="137pt"/>
    </style:style>
    <style:style style:name="T15" style:parent-style-name="Policepardéfaut" style:family="text">
      <style:text-properties style:font-name="Bookman Old Style" fo:color="#3333CC" fo:font-size="137pt" style:font-size-asian="137pt" style:font-size-complex="137pt"/>
    </style:style>
    <style:style style:name="T16" style:parent-style-name="Policepardéfaut" style:family="text">
      <style:text-properties style:font-name="Bookman Old Style" fo:color="#5B9BD5" fo:font-size="137pt" style:font-size-asian="137pt" style:font-size-complex="137pt"/>
    </style:style>
    <style:style style:name="T17" style:parent-style-name="Policepardéfaut" style:family="text">
      <style:text-properties style:font-name="Bookman Old Style" fo:color="#0070C0" fo:font-size="137pt" style:font-size-asian="137pt" style:font-size-complex="137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65408" draw:id="id0" draw:style-name="a0" draw:transform="translate(-5.83299in -0.64653in) rotate(-4.71239) translate(0.69236in 4.62743in)" draw:name="Zone de texte 11" text:anchor-type="paragraph" svg:width="11.66597in" svg:height="1.29306in" style:rel-width="scale" style:rel-height="scale"><draw:text-box><text:p text:style-name="P2"><text:span text:style-name="T3">~~~~~~~~~~~~~~</text:span></text:p></draw:text-box><svg:title/><svg:desc/></draw:frame><draw:frame draw:z-index="251663360" draw:id="id1" draw:style-name="a1" draw:transform="translate(-5.83299in -0.64653in) rotate(-1.5708) translate(15.83212in 4.65122in)" draw:name="Zone de texte 11" text:anchor-type="paragraph" svg:width="11.66597in" svg:height="1.29306in" style:rel-width="scale" style:rel-height="scale"><draw:text-box><text:p text:style-name="P4"><text:span text:style-name="T5">~~~~~~~~~~~~~~</text:span></text:p></draw:text-box><svg:title/><svg:desc/></draw:frame><draw:frame draw:z-index="251661312" draw:id="id2" draw:style-name="a2" draw:transform="translate(-8.26701in -0.64653in) rotate(-3.14159) translate(8.28425in 9.83194in)" draw:name="Zone de texte 11" text:anchor-type="paragraph" svg:width="16.53403in" svg:height="1.29306in" style:rel-width="scale" style:rel-height="scale"><draw:text-box><text:p text:style-name="P6"><text:span text:style-name="T7">~~~~~~~~~~~~~~~~~~~~~</text:span></text:p></draw:text-box><svg:title/><svg:desc/></draw:frame><draw:frame draw:z-index="251659264" draw:id="id3" draw:style-name="a3" draw:name="Zone de texte 11" text:anchor-type="paragraph" svg:x="0.00139in" svg:y="-1.14433in" svg:width="16.53403in" svg:height="1.29306in" style:rel-width="scale" style:rel-height="scale"><draw:text-box><text:p text:style-name="P8"><text:span text:style-name="T9">~~~~~~~~~~~~~~~~~~~~~</text:span></text:p></draw:text-box><svg:title/><svg:desc/></draw:frame><text:span text:style-name="T10">Association</text:span><text:span text:style-name="T11"><text:line-break/></text:span><text:span text:style-name="T12">Consommer</text:span><text:span text:style-name="T13"><text:line-break/></text:span><text:span text:style-name="T14">Autrement</text:span><text:span text:style-name="T15"><text:line-break/></text:span><text:span text:style-name="T16">En</text:span><text:span text:style-name="T17"><text:s/>Maurien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MV Boli" svg:font-family="MV Boli" style:font-family-generic="system" style:font-pitch="variable" svg:panose-1="2 0 5 0 3 2 0 9 0 0"/>
    <style:font-face style:name="Lucida Handwriting" svg:font-family="Lucida Handwriting" style:font-family-generic="script" style:font-pitch="variable" svg:panose-1="3 1 1 1 1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.1819in" fo:margin-left="0.984in" fo:margin-bottom="1.083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l</meta:initial-creator>
    <dc:creator>Mel</dc:creator>
    <meta:creation-date>2018-05-22T09:30:00Z</meta:creation-date>
    <dc:date>2018-05-31T15:04:00Z</dc:date>
    <meta:template xlink:href="Normal" xlink:type="simple"/>
    <meta:editing-cycles>7</meta:editing-cycles>
    <meta:editing-duration>PT720S</meta:editing-duration>
    <meta:document-statistic meta:page-count="1" meta:paragraph-count="1" meta:word-count="7" meta:character-count="48" meta:row-count="1" meta:non-whitespace-character-count="42"/>
  </office:meta>
</office:document-meta>
</file>