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-0.1972in" table:align="left"/>
    </style:style>
    <style:style style:name="TableRow3" style:family="table-row">
      <style:table-row-properties style:min-row-height="1.175in" style:use-optimal-row-height="false"/>
    </style:style>
    <style:style style:name="TableCell4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  <style:text-properties fo:font-weight="bold" style:font-weight-asian="bold" fo:font-size="5pt" style:font-size-asian="5pt" style:font-size-complex="5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color="#0070C0" fo:font-size="14pt" style:font-size-asian="14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-complex="Arial" fo:font-weight="bold" style:font-weight-asian="bold" fo:color="#002060" fo:font-size="16pt" style:font-size-asian="16pt" style:font-size-complex="14pt"/>
    </style:style>
    <style:style style:name="P10" style:parent-style-name="Normal" style:family="paragraph">
      <style:paragraph-properties fo:text-align="center" fo:margin-bottom="0in"/>
      <style:text-properties style:font-name-complex="Arial" fo:font-weight="bold" style:font-weight-asian="bold" fo:color="#000000" fo:font-size="16pt" style:font-size-asian="16pt" style:font-size-complex="14pt"/>
    </style:style>
    <style:style style:name="P11" style:parent-style-name="Normal" style:family="paragraph">
      <style:paragraph-properties fo:text-align="center" fo:margin-bottom="0in"/>
      <style:text-properties style:font-name-complex="Arial" fo:font-style="italic" style:font-style-asian="italic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5pt" style:font-size-asian="5pt" style:font-size-complex="5pt"/>
    </style:style>
    <style:style style:name="TableRow13" style:family="table-row">
      <style:table-row-properties style:min-row-height="0.2in" style:use-optimal-row-height="false"/>
    </style:style>
    <style:style style:name="TableCell14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fo:font-style="italic" style:font-style-asian="italic" fo:color="#000000" fo:font-size="10pt" style:font-size-asian="10pt" style:font-size-complex="10pt"/>
    </style:style>
    <style:style style:name="TableRow17" style:family="table-row">
      <style:table-row-properties style:min-row-height="1.384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fo:font-style="italic" style:font-style-asian="italic"/>
    </style:style>
    <style:style style:name="TableRow31" style:family="table-row">
      <style:table-row-properties style:min-row-height="1.9361in"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bottom="0in"/>
      <style:text-properties fo:font-size="12pt" style:font-size-asian="12pt"/>
    </style:style>
    <style:style style:name="P35" style:parent-style-name="Normal" style:family="paragraph">
      <style:paragraph-properties fo:margin-bottom="0in"/>
      <style:text-properties fo:font-size="12pt" style:font-size-asian="12pt"/>
    </style:style>
    <style:style style:name="P36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margin-bottom="0in"/>
      <style:text-properties fo:font-size="12pt" style:font-size-asian="12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  <style:text-properties fo:font-style="italic" style:font-style-asian="italic" fo:color="#0070C0"/>
    </style:style>
    <style:style style:name="P48" style:parent-style-name="Paragraphedeliste" style:list-style-name="LFO1" style:family="paragraph">
      <style:paragraph-properties fo:margin-bottom="0in"/>
      <style:text-properties fo:font-style="italic" style:font-style-asian="italic" fo:color="#0070C0"/>
    </style:style>
    <style:style style:name="P49" style:parent-style-name="Paragraphedeliste" style:list-style-name="LFO1" style:family="paragraph">
      <style:paragraph-properties fo:margin-bottom="0in"/>
      <style:text-properties fo:font-style="italic" style:font-style-asian="italic" fo:color="#0070C0"/>
    </style:style>
    <style:style style:name="TableColumn51" style:family="table-column">
      <style:table-column-properties style:column-width="6.6944in" style:use-optimal-column-width="false"/>
    </style:style>
    <style:style style:name="Table50" style:family="table">
      <style:table-properties style:width="6.6944in" fo:margin-left="-0.1972in" table:align="lef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Policepardéfaut" style:family="text">
      <style:text-properties fo:font-weight="bold" style:font-weight-asian="bold"/>
    </style:style>
    <style:style style:name="TableRow56" style:family="table-row">
      <style:table-row-properties style:min-row-height="0.5138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Paragraphedeliste" style:list-style-name="LFO2" style:family="paragraph">
      <style:paragraph-properties fo:margin-bottom="0in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Policepardéfaut" style:family="text">
      <style:text-properties fo:font-weight="bold" style:font-weight-asian="bold"/>
    </style:style>
    <style:style style:name="TableRow63" style:family="table-row">
      <style:table-row-properties style:min-row-height="1.4694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fo:font-weight="bold" style:font-weight-asian="bold"/>
    </style:style>
    <style:style style:name="P67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8" style:parent-style-name="Paragraphedeliste" style:list-style-name="LFO3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1" style:parent-style-name="Paragraphedeliste" style:list-style-name="LFO2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Row76" style:family="table-row">
      <style:table-row-properties style:min-row-height="0.4013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Paragraphedeliste" style:list-style-name="LFO4" style:family="paragraph">
      <style:paragraph-properties fo:margin-bottom="0in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Row82" style:family="table-row">
      <style:table-row-properties style:min-row-height="0.4027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Paragraphedeliste" style:list-style-name="LFO1" style:family="paragraph">
      <style:paragraph-properties fo:margin-bottom="0in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Row88" style:family="table-row">
      <style:table-row-properties style:min-row-height="0.759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Paragraphedeliste" style:list-style-name="LFO5" style:family="paragraph">
      <style:paragraph-properties fo:margin-bottom="0in"/>
    </style:style>
    <style:style style:name="P91" style:parent-style-name="Paragraphedeliste" style:list-style-name="LFO4" style:family="paragraph">
      <style:paragraph-properties fo:margin-bottom="0in"/>
    </style:style>
    <style:style style:name="P92" style:parent-style-name="Paragraphedeliste" style:list-style-name="LFO4" style:family="paragraph">
      <style:paragraph-properties fo:margin-bottom="0in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Row96" style:family="table-row">
      <style:table-row-properties style:min-row-height="0.6465in"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margin-left="0.25in">
        <style:tab-stops/>
      </style:paragraph-properties>
    </style:style>
    <style:style style:name="P99" style:parent-style-name="Normal" style:family="paragraph">
      <style:paragraph-properties fo:margin-bottom="0in" fo:margin-left="0.25in">
        <style:tab-stops/>
      </style:paragraph-properties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fo:font-weight="bold" style:font-weight-asian="bold"/>
    </style:style>
    <style:style style:name="TableRow104" style:family="table-row">
      <style:table-row-properties style:min-row-height="0.7881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Paragraphedeliste" style:list-style-name="LFO6" style:family="paragraph">
      <style:paragraph-properties fo:margin-bottom="0in"/>
    </style:style>
    <style:style style:name="T107" style:parent-style-name="Policepardéfaut" style:family="text">
      <style:text-properties fo:font-weight="bold" style:font-weight-asian="bold"/>
    </style:style>
    <style:style style:name="P108" style:parent-style-name="Paragraphedeliste" style:list-style-name="LFO1" style:family="paragraph">
      <style:paragraph-properties fo:margin-bottom="0in"/>
    </style:style>
    <style:style style:name="T109" style:parent-style-name="Policepardéfaut" style:family="text">
      <style:text-properties fo:font-weight="bold" style:font-weight-asian="bold"/>
    </style:style>
    <style:style style:name="P110" style:parent-style-name="Paragraphedeliste" style:list-style-name="LFO1" style:family="paragraph">
      <style:paragraph-properties fo:margin-bottom="0in"/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font-weight="bold" style:font-weight-asian="bold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Policepardéfaut" style:family="text">
      <style:text-properties fo:font-weight="bold" style:font-weight-asian="bold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Association Consommer Autrement En Maurienne</text:p>
            <text:p text:style-name="P8"><text:span text:style-name="T9">Commission … du …/2018</text:span></text:p>
            <text:p text:style-name="P10">COMPTE RENDU</text:p>
            <text:p text:style-name="P11">Version validée du …/…/2018</text:p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Trame de compte-rendu - Version 1 du 16/03/2018</text:span></text:p>
          </table:table-cell>
        </table:table-row>
        <table:table-row table:style-name="TableRow17">
          <table:table-cell table:style-name="TableCell18">
            <text:p text:style-name="P19"><text:span text:style-name="T20">Date</text:span><text:s/>: <text:s text:c="2"/>/ <text:s/>/2018<text:s/><text:s text:c="13"/><text:span text:style-name="T21"><text:s/>Lieu</text:span><text:s/>:<text:s/></text:p>
            <text:p text:style-name="P22"><text:span text:style-name="T23">Secrétaire du jour</text:span><text:s/>:<text:s/></text:p>
            <text:p text:style-name="P24"><text:span text:style-name="T25">Animateur du jour</text:span><text:s/>:<text:s/></text:p>
            <text:p text:style-name="P26"><text:span text:style-name="T27">Heure de début</text:span><text:s/>:<text:s/><text:tab/><text:tab/><text:tab/><text:tab/><text:span text:style-name="T28">Heure de fin prévue</text:span><text:s/>:<text:s/><text:tab/></text:p>
            <text:p text:style-name="P29"><text:tab/><text:tab/><text:s/><text:tab/><text:tab/><text:s/><text:tab/><text:span text:style-name="T30">(à définir ensemble au début de la réunion)</text:span></text:p>
          </table:table-cell>
        </table:table-row>
        <table:table-row table:style-name="TableRow31">
          <table:table-cell table:style-name="TableCell32">
            <text:p text:style-name="P33">Présents :</text:p>
            <text:p text:style-name="P34">-<text:tab/></text:p>
            <text:p text:style-name="P35"/>
            <text:p text:style-name="P36">Excusés :</text:p>
            <text:p text:style-name="P37">-<text:tab/></text:p>
          </table:table-cell>
        </table:table-row>
        <table:table-row table:style-name="TableRow38">
          <table:table-cell table:style-name="TableCell39">
            <text:p text:style-name="P40">COMPTE RENDU</text:p>
          </table:table-cell>
        </table:table-row>
      </table:table>
      <text:p text:style-name="Normal"/>
      <text:p text:style-name="P41">Texte</text:p>
      <text:p text:style-name="P42"/>
      <text:p text:style-name="P43">A – Titre</text:p>
      <text:p text:style-name="P44"/>
      <text:p text:style-name="P45">Texte</text:p>
      <text:p text:style-name="P46"/>
      <text:p text:style-name="P47">Groupe de travail – Sujet<text:s/>du travail :</text:p>
      <text:list text:style-name="LFO1" text:continue-numbering="true">
        <text:list-item>
          <text:p text:style-name="P48">Membre 1</text:p>
        </text:list-item>
        <text:list-item>
          <text:p text:style-name="P49">Membre 2</text:p>
        </text:list-item>
      </text:list>
      <text:p text:style-name="Normal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appel : Sujets à inscrire à l’ordre du jour de prochaines réunions</text:span>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Texte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Rappel : Sujets à communiquer aux autres instances de l’association</text:span></text:p>
          </table:table-cell>
        </table:table-row>
        <table:table-row table:style-name="TableRow63">
          <table:table-cell table:style-name="TableCell64">
            <text:p text:style-name="P65"><text:span text:style-name="T66">Commission …</text:span></text:p>
            <text:p text:style-name="P67">Informations à donner :</text:p>
            <text:list text:style-name="LFO3" text:continue-numbering="true">
              <text:list-item>
                <text:p text:style-name="P68">Texte</text:p>
              </text:list-item>
            </text:list>
            <text:p text:style-name="P69"/>
            <text:p text:style-name="P70">Tâches à effectuer :</text:p>
            <text:list text:style-name="LFO2" text:continue-numbering="true">
              <text:list-item>
                <text:p text:style-name="P71">Texte</text:p>
              </text:list-item>
            </text:list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Idées<text:s/>en vrac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>Texte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Ordre du jour de la prochaine réunion de la Commission …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Texte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Date, heure et lieu de la prochaine réunion de la Commission …</text:p>
          </table:table-cell>
        </table:table-row>
        <table:table-row table:style-name="TableRow88">
          <table:table-cell table:style-name="TableCell89">
            <text:list text:style-name="LFO4">
              <text:list-item>
                <text:p text:style-name="P90">Date</text:p>
              </text:list-item>
              <text:list-item>
                <text:p text:style-name="P91">Heure</text:p>
              </text:list-item>
              <text:list-item>
                <text:p text:style-name="P92">Lieu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Qui se charge de communiquer la date, l’heure et le lieu de la prochaine réunion ?</text:p>
          </table:table-cell>
        </table:table-row>
        <table:table-row table:style-name="TableRow96">
          <table:table-cell table:style-name="TableCell97">
            <text:p text:style-name="P98">-&gt;<text:s/>Eventuelle validation du lieu de réunion :<text:s/></text:p>
            <text:p text:style-name="P99">-&gt; Information de tous des adhérents (email, Facebook, etc.) :<text:s/></text:p>
          </table:table-cell>
        </table:table-row>
        <table:table-row table:style-name="TableRow100">
          <table:table-cell table:style-name="TableCell101">
            <text:p text:style-name="P102"><text:span text:style-name="T103">Responsables de la rédaction et de la communication du compte-rendu</text:span></text:p>
          </table:table-cell>
        </table:table-row>
        <table:table-row table:style-name="TableRow104">
          <table:table-cell table:style-name="TableCell105">
            <text:list text:style-name="LFO1">
              <text:list-item>
                <text:p text:style-name="P106"><text:span text:style-name="T107">Rédaction</text:span> : secrétaire du jour, Nom</text:p>
              </text:list-item>
              <text:list-item>
                <text:p text:style-name="P108"><text:span text:style-name="T109">Relecture/validation </text:span>: Nom</text:p>
              </text:list-item>
              <text:list-item>
                <text:p text:style-name="P110"><text:span text:style-name="T111">Diffusion du<text:s/></text:span><text:span text:style-name="T112">compte-rendu</text:span> : Nom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<text:span text:style-name="T116">Le mot marrant du jour</text:span></text:p>
          </table:table-cell>
        </table:table-row>
        <table:table-row table:style-name="TableRow117">
          <table:table-cell table:style-name="TableCell118">
            <text:p text:style-name="P119">Tex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6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</meta:initial-creator>
    <dc:creator>Mel</dc:creator>
    <meta:creation-date>2018-03-16T11:23:00Z</meta:creation-date>
    <dc:date>2018-03-16T11:43:00Z</dc:date>
    <meta:template xlink:href="Normal" xlink:type="simple"/>
    <meta:editing-cycles>11</meta:editing-cycles>
    <meta:editing-duration>PT780S</meta:editing-duration>
    <meta:document-statistic meta:page-count="2" meta:paragraph-count="2" meta:word-count="191" meta:character-count="1245" meta:row-count="8" meta:non-whitespace-character-count="1056"/>
  </office:meta>
</office:document-meta>
</file>