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-0.1972in" table:align="left"/>
    </style:style>
    <style:style style:name="TableRow3" style:family="table-row">
      <style:table-row-properties style:min-row-height="1.175in" style:use-optimal-row-height="false"/>
    </style:style>
    <style:style style:name="TableCell4" style:family="table-cell">
      <style:table-cell-properties fo:border-top="0.0069in solid #000000" fo:border-left="none" fo:border-bottom="0.0069in solid #000000" fo:border-right="none" fo:background-color="#CCFFFF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  <style:text-properties fo:font-weight="bold" style:font-weight-asian="bold" fo:font-size="5pt" style:font-size-asian="5pt" style:font-size-complex="5pt"/>
    </style:style>
    <style:style style:name="P7" style:parent-style-name="Normal" style:family="paragraph">
      <style:paragraph-properties fo:text-align="center" fo:margin-bottom="0in"/>
      <style:text-properties style:font-name-complex="Arial" fo:font-weight="bold" style:font-weight-asian="bold" fo:color="#0070C0" fo:font-size="14pt" style:font-size-asian="14pt"/>
    </style:style>
    <style:style style:name="P8" style:parent-style-name="Normal" style:family="paragraph">
      <style:paragraph-properties fo:text-align="center" fo:margin-bottom="0in"/>
    </style:style>
    <style:style style:name="T9" style:parent-style-name="Policepardéfaut" style:family="text">
      <style:text-properties style:font-name-complex="Arial" fo:font-weight="bold" style:font-weight-asian="bold" fo:color="#002060" fo:font-size="16pt" style:font-size-asian="16pt" style:font-size-complex="14pt"/>
    </style:style>
    <style:style style:name="P10" style:parent-style-name="Normal" style:family="paragraph">
      <style:paragraph-properties fo:text-align="center" fo:margin-bottom="0in"/>
      <style:text-properties style:font-name-complex="Arial" fo:font-weight="bold" style:font-weight-asian="bold" fo:color="#000000" fo:font-size="16pt" style:font-size-asian="16pt" style:font-size-complex="14pt"/>
    </style:style>
    <style:style style:name="P11" style:parent-style-name="Normal" style:family="paragraph">
      <style:paragraph-properties fo:text-align="center" fo:margin-bottom="0in"/>
      <style:text-properties style:font-name-complex="Arial" fo:font-style="italic" style:font-style-asian="italic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fo:font-size="5pt" style:font-size-asian="5pt" style:font-size-complex="5pt"/>
    </style:style>
    <style:style style:name="TableRow13" style:family="table-row">
      <style:table-row-properties style:min-row-height="0.2in" style:use-optimal-row-height="false"/>
    </style:style>
    <style:style style:name="TableCell14" style:family="table-cell">
      <style:table-cell-properties fo:border-top="0.0069in solid #000000" fo:border-left="none" fo:border-bottom="0.0069in solid #000000" fo:border-right="none" fo:background-color="#CCFFFF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</style:style>
    <style:style style:name="T16" style:parent-style-name="Policepardéfaut" style:family="text">
      <style:text-properties fo:font-style="italic" style:font-style-asian="italic" fo:color="#000000" fo:font-size="10pt" style:font-size-asian="10pt" style:font-size-complex="10pt"/>
    </style:style>
    <style:style style:name="TableRow17" style:family="table-row">
      <style:table-row-properties style:min-row-height="1.0694in"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Normal" style:family="paragraph">
      <style:paragraph-properties fo:margin-bottom="0in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Normal" style:family="paragraph">
      <style:paragraph-properties fo:margin-bottom="0in"/>
    </style:style>
    <style:style style:name="T27" style:parent-style-name="Policepardéfaut" style:family="text">
      <style:text-properties fo:font-weight="bold" style:font-weight-asian="bold"/>
    </style:style>
    <style:style style:name="TableRow28" style:family="table-row">
      <style:table-row-properties style:min-row-height="3.1423in" style:use-optimal-row-height="false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olumn31" style:family="table-column">
      <style:table-column-properties style:column-width="2.7743in" style:use-optimal-column-width="false"/>
    </style:style>
    <style:style style:name="TableColumn32" style:family="table-column">
      <style:table-column-properties style:column-width="2.7743in" style:use-optimal-column-width="false"/>
    </style:style>
    <style:style style:name="Table30" style:family="table">
      <style:table-properties style:width="5.5486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graphedeliste" style:list-style-name="LFO1" style:family="paragraph">
      <style:paragraph-properties fo:margin-bottom="0in"/>
      <style:text-properties fo:font-size="12pt" style:font-size-asian="12pt"/>
    </style:style>
    <style:style style:name="P103" style:parent-style-name="Normal" style:family="paragraph">
      <style:paragraph-properties fo:margin-bottom="0in"/>
      <style:text-properties fo:font-size="5pt" style:font-size-asian="5pt" style:font-size-complex="5pt"/>
    </style:style>
    <style:style style:name="P104" style:parent-style-name="Normal" style:family="paragraph">
      <style:paragraph-properties fo:margin-bottom="0in"/>
      <style:text-properties fo:font-size="12pt" style:font-size-asian="12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fo:background-color="#CC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bottom="0in"/>
    </style:style>
    <style:style style:name="P112" style:parent-style-name="Paragraphedeliste" style:list-style-name="LFO1" style:family="paragraph">
      <style:paragraph-properties fo:margin-bottom="0in"/>
    </style:style>
    <style:style style:name="P113" style:parent-style-name="Paragraphedeliste" style:list-style-name="LFO1" style:family="paragraph">
      <style:paragraph-properties fo:margin-bottom="0in"/>
    </style:style>
    <style:style style:name="P114" style:parent-style-name="Paragraphedeliste" style:list-style-name="LFO1" style:family="paragraph">
      <style:paragraph-properties fo:margin-bottom="0in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margin-bottom="0in"/>
      <style:text-properties fo:font-style="italic" style:font-style-asian="italic" fo:color="#0070C0"/>
    </style:style>
    <style:style style:name="P117" style:parent-style-name="Paragraphedeliste" style:list-style-name="LFO2" style:family="paragraph">
      <style:paragraph-properties fo:margin-bottom="0in"/>
      <style:text-properties fo:font-style="italic" style:font-style-asian="italic" fo:color="#0070C0"/>
    </style:style>
    <style:style style:name="P118" style:parent-style-name="Paragraphedeliste" style:list-style-name="LFO2" style:family="paragraph">
      <style:paragraph-properties fo:margin-bottom="0in"/>
      <style:text-properties fo:font-style="italic" style:font-style-asian="italic" fo:color="#0070C0"/>
    </style:style>
    <style:style style:name="P119" style:parent-style-name="Paragraphedeliste" style:list-style-name="LFO2" style:family="paragraph">
      <style:paragraph-properties fo:margin-bottom="0in"/>
      <style:text-properties fo:font-style="italic" style:font-style-asian="italic" fo:color="#0070C0"/>
    </style:style>
    <style:style style:name="P120" style:parent-style-name="Paragraphedeliste" style:list-style-name="LFO2" style:family="paragraph">
      <style:paragraph-properties fo:margin-bottom="0in"/>
      <style:text-properties fo:font-style="italic" style:font-style-asian="italic" fo:color="#0070C0"/>
    </style:style>
    <style:style style:name="P121" style:parent-style-name="Normal" style:family="paragraph">
      <style:paragraph-properties fo:margin-bottom="0in">
        <style:tab-stops>
          <style:tab-stop style:type="center" style:position="3.1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Paragraphedeliste" style:list-style-name="LFO2" style:family="paragraph"/>
    <style:style style:name="P123" style:parent-style-name="Paragraphedeliste" style:list-style-name="LFO2" style:family="paragraph"/>
    <style:style style:name="P124" style:parent-style-name="Paragraphedeliste" style:list-style-name="LFO2" style:family="paragraph"/>
    <style:style style:name="P125" style:parent-style-name="Paragraphedeliste" style:list-style-name="LFO2" style:family="paragraph"/>
    <style:style style:name="P126" style:parent-style-name="Paragraphedeliste" style:list-style-name="LFO2" style:family="paragraph"/>
    <style:style style:name="P127" style:parent-style-name="Normal" style:family="paragraph">
      <style:paragraph-properties fo:margin-bottom="0in"/>
      <style:text-properties fo:font-style="italic" style:font-style-asian="italic" fo:color="#0070C0"/>
    </style:style>
    <style:style style:name="P128" style:parent-style-name="Paragraphedeliste" style:list-style-name="LFO2" style:family="paragraph">
      <style:paragraph-properties fo:margin-bottom="0in"/>
      <style:text-properties fo:font-style="italic" style:font-style-asian="italic" fo:color="#0070C0"/>
    </style:style>
    <style:style style:name="P129" style:parent-style-name="Paragraphedeliste" style:list-style-name="LFO2" style:family="paragraph">
      <style:paragraph-properties fo:margin-bottom="0in"/>
      <style:text-properties fo:font-style="italic" style:font-style-asian="italic" fo:color="#0070C0"/>
    </style:style>
    <style:style style:name="P130" style:parent-style-name="Paragraphedeliste" style:list-style-name="LFO2" style:family="paragraph">
      <style:paragraph-properties fo:margin-bottom="0in"/>
      <style:text-properties fo:font-style="italic" style:font-style-asian="italic" fo:color="#0070C0"/>
    </style:style>
    <style:style style:name="P131" style:parent-style-name="Paragraphedeliste" style:list-style-name="LFO2" style:family="paragraph">
      <style:paragraph-properties fo:margin-bottom="0in"/>
      <style:text-properties fo:font-style="italic" style:font-style-asian="italic" fo:color="#0070C0"/>
    </style:style>
    <style:style style:name="P132" style:parent-style-name="Paragraphedeliste" style:list-style-name="LFO2" style:family="paragraph">
      <style:paragraph-properties fo:margin-bottom="0in"/>
      <style:text-properties fo:font-style="italic" style:font-style-asian="italic" fo:color="#0070C0"/>
    </style:style>
    <style:style style:name="P133" style:parent-style-name="Paragraphedeliste" style:list-style-name="LFO2" style:family="paragraph">
      <style:paragraph-properties fo:margin-bottom="0in"/>
      <style:text-properties fo:font-style="italic" style:font-style-asian="italic" fo:color="#0070C0"/>
    </style:style>
    <style:style style:name="P134" style:parent-style-name="Paragraphedeliste" style:list-style-name="LFO2" style:family="paragraph">
      <style:paragraph-properties fo:margin-bottom="0in"/>
      <style:text-properties fo:font-style="italic" style:font-style-asian="italic" fo:color="#0070C0"/>
    </style:style>
    <style:style style:name="P13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6" style:parent-style-name="Paragraphedeliste" style:list-style-name="LFO2" style:family="paragraph"/>
    <style:style style:name="P137" style:parent-style-name="Paragraphedeliste" style:list-style-name="LFO2" style:family="paragraph"/>
    <style:style style:name="P138" style:parent-style-name="Paragraphedeliste" style:list-style-name="LFO2" style:family="paragraph"/>
    <style:style style:name="P139" style:parent-style-name="Paragraphedeliste" style:list-style-name="LFO2" style:family="paragraph"/>
    <style:style style:name="P1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P145" style:parent-style-name="Paragraphedeliste" style:list-style-name="LFO2" style:family="paragraph"/>
    <style:style style:name="P146" style:parent-style-name="Paragraphedeliste" style:list-style-name="LFO2" style:family="paragraph"/>
    <style:style style:name="P147" style:parent-style-name="Normal" style:family="paragraph">
      <style:text-properties fo:font-weight="bold" style:font-weight-asian="bold" style:font-weight-complex="bold"/>
    </style:style>
    <style:style style:name="P148" style:parent-style-name="Normal" style:family="paragraph">
      <style:text-properties fo:font-weight="bold" style:font-weight-asian="bold" style:font-weight-complex="bold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T150" style:parent-style-name="Policepardéfaut" style:family="text">
      <style:text-properties fo:font-weight="bold" style:font-weight-asian="bold" style:font-weight-complex="bold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P15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5" style:parent-style-name="Paragraphedeliste" style:list-style-name="LFO2" style:family="paragraph"/>
    <style:style style:name="P156" style:parent-style-name="Paragraphedeliste" style:list-style-name="LFO2" style:family="paragraph"/>
    <style:style style:name="P157" style:parent-style-name="Paragraphedeliste" style:list-style-name="LFO2" style:family="paragraph"/>
    <style:style style:name="P158" style:parent-style-name="Paragraphedeliste" style:list-style-name="LFO2" style:family="paragraph"/>
    <style:style style:name="P159" style:parent-style-name="Paragraphedeliste" style:list-style-name="LFO2" style:family="paragraph"/>
    <style:style style:name="P160" style:parent-style-name="Normal" style:family="paragraph">
      <style:text-properties fo:font-weight="bold" style:font-weight-asian="bold" style:font-weight-complex="bold"/>
    </style:style>
    <style:style style:name="P161" style:parent-style-name="Paragraphedeliste" style:list-style-name="LFO2" style:family="paragraph"/>
    <style:style style:name="P162" style:parent-style-name="Paragraphedeliste" style:list-style-name="LFO2" style:family="paragraph"/>
    <style:style style:name="P163" style:parent-style-name="Paragraphedeliste" style:list-style-name="LFO2" style:family="paragraph"/>
    <style:style style:name="P164" style:parent-style-name="Paragraphedeliste" style:list-style-name="LFO2" style:family="paragraph"/>
    <style:style style:name="P165" style:parent-style-name="Paragraphedeliste" style:list-style-name="LFO2" style:family="paragraph"/>
    <style:style style:name="P166" style:parent-style-name="Paragraphedeliste" style:list-style-name="LFO2" style:family="paragraph"/>
    <style:style style:name="P167" style:parent-style-name="Paragraphedeliste" style:list-style-name="LFO2" style:family="paragraph"/>
    <style:style style:name="P168" style:parent-style-name="Paragraphedeliste" style:list-style-name="LFO2" style:family="paragraph"/>
    <style:style style:name="P169" style:parent-style-name="Paragraphedeliste" style:list-style-name="LFO2" style:family="paragraph"/>
    <style:style style:name="P170" style:parent-style-name="Paragraphedeliste" style:list-style-name="LFO2" style:family="paragraph"/>
    <style:style style:name="TableColumn172" style:family="table-column">
      <style:table-column-properties style:column-width="6.6944in" style:use-optimal-column-width="false"/>
    </style:style>
    <style:style style:name="Table171" style:family="table">
      <style:table-properties style:width="6.6944in" fo:margin-left="-0.1972in" table:align="lef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weight="bold" style:font-weight-asian="bold"/>
    </style:style>
    <style:style style:name="TableRow176" style:family="table-row">
      <style:table-row-properties style:min-row-height="1.2027in"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Paragraphedeliste" style:list-style-name="LFO2" style:family="paragraph">
      <style:paragraph-properties fo:margin-bottom="0in"/>
    </style:style>
    <style:style style:name="P179" style:parent-style-name="Paragraphedeliste" style:list-style-name="LFO2" style:family="paragraph">
      <style:paragraph-properties fo:margin-bottom="0in"/>
    </style:style>
    <style:style style:name="P180" style:parent-style-name="Paragraphedeliste" style:list-style-name="LFO2" style:family="paragraph">
      <style:paragraph-properties fo:margin-bottom="0in"/>
    </style:style>
    <style:style style:name="P181" style:parent-style-name="Paragraphedeliste" style:list-style-name="LFO2" style:family="paragraph">
      <style:paragraph-properties fo:margin-bottom="0in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weight="bold" style:font-weight-asian="bold"/>
    </style:style>
    <style:style style:name="TableRow185" style:family="table-row">
      <style:table-row-properties style:min-row-height="0.4187in"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Paragraphedeliste" style:list-style-name="LFO3" style:family="paragraph">
      <style:paragraph-properties fo:margin-bottom="0in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weight="bold" style:font-weight-asian="bold"/>
    </style:style>
    <style:style style:name="TableRow191" style:family="table-row">
      <style:table-row-properties style:min-row-height="0.4513in"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margin-left="0.25in">
        <style:tab-stops/>
      </style:paragraph-properties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Policepardéfaut" style:family="text">
      <style:text-properties fo:font-weight="bold" style:font-weight-asian="bold"/>
    </style:style>
    <style:style style:name="TableRow198" style:family="table-row">
      <style:table-row-properties style:min-row-height="0.7881in" style:use-optimal-row-height="false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Paragraphedeliste" style:list-style-name="LFO4" style:family="paragraph">
      <style:paragraph-properties fo:margin-bottom="0in"/>
    </style:style>
    <style:style style:name="T201" style:parent-style-name="Policepardéfaut" style:family="text">
      <style:text-properties fo:font-weight="bold" style:font-weight-asian="bold"/>
    </style:style>
    <style:style style:name="P202" style:parent-style-name="Paragraphedeliste" style:list-style-name="LFO2" style:family="paragraph">
      <style:paragraph-properties fo:margin-bottom="0in"/>
    </style:style>
    <style:style style:name="T203" style:parent-style-name="Policepardéfaut" style:family="text">
      <style:text-properties fo:font-weight="bold" style:font-weight-asian="bold"/>
    </style:style>
    <style:style style:name="P204" style:parent-style-name="Paragraphedeliste" style:list-style-name="LFO2" style:family="paragraph">
      <style:paragraph-properties fo:margin-bottom="0in"/>
    </style:style>
    <style:style style:name="T205" style:parent-style-name="Policepardéfaut" style:family="text">
      <style:text-properties fo:font-weight="bold" style:font-weight-asian="bold"/>
    </style:style>
    <style:style style:name="T206" style:parent-style-name="Policepardéfaut" style:family="text">
      <style:text-properties fo:font-weight="bold" style:font-weight-asian="bold"/>
    </style:style>
    <style:style style:name="T207" style:parent-style-name="Policepardéfaut" style:family="text">
      <style:text-properties fo:font-weight="bold" style:font-weight-asian="bold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Policepardéfaut" style:family="text">
      <style:text-properties fo:font-weight="bold" style:font-weight-asian="bold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Association Consommer Autrement En Maurienne</text:p>
            <text:p text:style-name="P8"><text:span text:style-name="T9">Réunion du 13/09/2019</text:span></text:p>
            <text:p text:style-name="P10">COMPTE RENDU</text:p>
            <text:p text:style-name="P11">Version validée du …/…/2018</text:p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Trame de compte-rendu - Version 1 du 16/03/2018</text:span></text:p>
          </table:table-cell>
        </table:table-row>
        <table:table-row table:style-name="TableRow17">
          <table:table-cell table:style-name="TableCell18">
            <text:p text:style-name="P19"><text:span text:style-name="T20">Date</text:span><text:s/>: <text:s/>13/09/2018 <text:s text:c="13"/><text:span text:style-name="T21"><text:s/>Lieu</text:span><text:s/>: Local de CAEM à SJM</text:p>
            <text:p text:style-name="P22"><text:span text:style-name="T23">Secrétaire du jour</text:span><text:s/>:<text:s/>Mélina D.</text:p>
            <text:p text:style-name="P24"><text:span text:style-name="T25">Animateur du jour</text:span><text:s/>: Lucie T.</text:p>
            <text:p text:style-name="P26"><text:span text:style-name="T27">Heure de début</text:span><text:s/>: 18h30<text:tab/><text:tab/><text:s/><text:tab/><text:tab/><text:s/><text:tab/></text:p>
          </table:table-cell>
        </table:table-row>
        <table:table-row table:style-name="TableRow28"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Présents :</text:p>
                </table:table-cell>
                <table:table-cell table:style-name="TableCell36">
                  <text:p text:style-name="P37">Excusés :</text:p>
                </table:table-cell>
              </table:table-row>
              <table:table-row table:style-name="TableRow38">
                <table:table-cell table:style-name="TableCell39">
                  <text:list text:style-name="LFO1" text:continue-numbering="true">
                    <text:list-item>
                      <text:p text:style-name="P40">Lucie T.</text:p>
                    </text:list-item>
                  </text:list>
                </table:table-cell>
                <table:table-cell table:style-name="TableCell41">
                  <text:list text:style-name="LFO1" text:continue-numbering="true">
                    <text:list-item>
                      <text:p text:style-name="P42">Noëlle B.</text:p>
                    </text:list-item>
                  </text:list>
                </table:table-cell>
              </table:table-row>
              <table:table-row table:style-name="TableRow43">
                <table:table-cell table:style-name="TableCell44">
                  <text:list text:style-name="LFO1" text:continue-numbering="true">
                    <text:list-item>
                      <text:p text:style-name="P45">Pierre D.</text:p>
                    </text:list-item>
                  </text:list>
                </table:table-cell>
                <table:table-cell table:style-name="TableCell46">
                  <text:list text:style-name="LFO1" text:continue-numbering="true">
                    <text:list-item>
                      <text:p text:style-name="P47">Odile M.</text:p>
                    </text:list-item>
                  </text:list>
                </table:table-cell>
              </table:table-row>
              <table:table-row table:style-name="TableRow48">
                <table:table-cell table:style-name="TableCell49">
                  <text:list text:style-name="LFO1" text:continue-numbering="true">
                    <text:list-item>
                      <text:p text:style-name="P50">Lise B.</text:p>
                    </text:list-item>
                  </text:list>
                </table:table-cell>
                <table:table-cell table:style-name="TableCell51">
                  <text:list text:style-name="LFO1" text:continue-numbering="true">
                    <text:list-item>
                      <text:p text:style-name="P52">Laetitia S.</text:p>
                    </text:list-item>
                  </text:list>
                </table:table-cell>
              </table:table-row>
              <table:table-row table:style-name="TableRow53">
                <table:table-cell table:style-name="TableCell54">
                  <text:list text:style-name="LFO1" text:continue-numbering="true">
                    <text:list-item>
                      <text:p text:style-name="P55">Julie C.</text:p>
                    </text:list-item>
                  </text:list>
                </table:table-cell>
                <table:table-cell table:style-name="TableCell56">
                  <text:list text:style-name="LFO1" text:continue-numbering="true">
                    <text:list-item>
                      <text:p text:style-name="P57">Cynthia R.</text:p>
                    </text:list-item>
                  </text:list>
                </table:table-cell>
              </table:table-row>
              <table:table-row table:style-name="TableRow58">
                <table:table-cell table:style-name="TableCell59">
                  <text:list text:style-name="LFO1" text:continue-numbering="true">
                    <text:list-item>
                      <text:p text:style-name="P60">Dominique G.</text:p>
                    </text:list-item>
                  </text:list>
                </table:table-cell>
                <table:table-cell table:style-name="TableCell61">
                  <text:list text:style-name="LFO1" text:continue-numbering="true">
                    <text:list-item>
                      <text:p text:style-name="P62">Christel M.</text:p>
                    </text:list-item>
                  </text:list>
                </table:table-cell>
              </table:table-row>
              <table:table-row table:style-name="TableRow63">
                <table:table-cell table:style-name="TableCell64">
                  <text:list text:style-name="LFO1" text:continue-numbering="true">
                    <text:list-item>
                      <text:p text:style-name="P65">Laurence C.</text:p>
                    </text:list-item>
                  </text:list>
                </table:table-cell>
                <table:table-cell table:style-name="TableCell66">
                  <text:list text:style-name="LFO1" text:continue-numbering="true">
                    <text:list-item>
                      <text:p text:style-name="P67">Zélie </text:p>
                    </text:list-item>
                  </text:list>
                </table:table-cell>
              </table:table-row>
              <table:table-row table:style-name="TableRow68">
                <table:table-cell table:style-name="TableCell69">
                  <text:list text:style-name="LFO1" text:continue-numbering="true">
                    <text:list-item>
                      <text:p text:style-name="P70">Noélie M.</text:p>
                    </text:list-item>
                  </text:list>
                </table:table-cell>
                <table:table-cell table:style-name="TableCell71">
                  <text:list text:style-name="LFO1" text:continue-numbering="true">
                    <text:list-item>
                      <text:p text:style-name="P72"/>
                    </text:list-item>
                  </text:list>
                </table:table-cell>
              </table:table-row>
              <table:table-row table:style-name="TableRow73">
                <table:table-cell table:style-name="TableCell74">
                  <text:list text:style-name="LFO1" text:continue-numbering="true">
                    <text:list-item>
                      <text:p text:style-name="P75">Cécile G.</text:p>
                    </text:list-item>
                  </text:list>
                </table:table-cell>
                <table:table-cell table:style-name="TableCell76">
                  <text:list text:style-name="LFO1" text:continue-numbering="true">
                    <text:list-item>
                      <text:p text:style-name="P77"/>
                    </text:list-item>
                  </text:list>
                </table:table-cell>
              </table:table-row>
              <table:table-row table:style-name="TableRow78">
                <table:table-cell table:style-name="TableCell79">
                  <text:list text:style-name="LFO1" text:continue-numbering="true">
                    <text:list-item>
                      <text:p text:style-name="P80">Nadine B.</text:p>
                    </text:list-item>
                  </text:list>
                </table:table-cell>
                <table:table-cell table:style-name="TableCell81">
                  <text:list text:style-name="LFO1" text:continue-numbering="true">
                    <text:list-item>
                      <text:p text:style-name="P82"/>
                    </text:list-item>
                  </text:list>
                </table:table-cell>
              </table:table-row>
              <table:table-row table:style-name="TableRow83">
                <table:table-cell table:style-name="TableCell84">
                  <text:list text:style-name="LFO1" text:continue-numbering="true">
                    <text:list-item>
                      <text:p text:style-name="P85">Nicolas E.</text:p>
                    </text:list-item>
                  </text:list>
                </table:table-cell>
                <table:table-cell table:style-name="TableCell86">
                  <text:list text:style-name="LFO1" text:continue-numbering="true">
                    <text:list-item>
                      <text:p text:style-name="P87"/>
                    </text:list-item>
                  </text:list>
                </table:table-cell>
              </table:table-row>
              <table:table-row table:style-name="TableRow88">
                <table:table-cell table:style-name="TableCell89">
                  <text:list text:style-name="LFO1" text:continue-numbering="true">
                    <text:list-item>
                      <text:p text:style-name="P90">Manu T.</text:p>
                    </text:list-item>
                  </text:list>
                </table:table-cell>
                <table:table-cell table:style-name="TableCell91">
                  <text:list text:style-name="LFO1" text:continue-numbering="true">
                    <text:list-item>
                      <text:p text:style-name="P92"/>
                    </text:list-item>
                  </text:list>
                </table:table-cell>
              </table:table-row>
              <table:table-row table:style-name="TableRow93">
                <table:table-cell table:style-name="TableCell94">
                  <text:list text:style-name="LFO1" text:continue-numbering="true">
                    <text:list-item>
                      <text:p text:style-name="P95">Mélina D.</text:p>
                    </text:list-item>
                  </text:list>
                </table:table-cell>
                <table:table-cell table:style-name="TableCell96">
                  <text:list text:style-name="LFO1" text:continue-numbering="true">
                    <text:list-item>
                      <text:p text:style-name="P97"/>
                    </text:list-item>
                  </text:list>
                </table:table-cell>
              </table:table-row>
              <table:table-row table:style-name="TableRow98">
                <table:table-cell table:style-name="TableCell99">
                  <text:list text:style-name="LFO1" text:continue-numbering="true">
                    <text:list-item>
                      <text:p text:style-name="P100">Maryse C.</text:p>
                    </text:list-item>
                  </text:list>
                </table:table-cell>
                <table:table-cell table:style-name="TableCell101">
                  <text:list text:style-name="LFO1" text:continue-numbering="true">
                    <text:list-item>
                      <text:p text:style-name="P102"/>
                    </text:list-item>
                  </text:list>
                </table:table-cell>
              </table:table-row>
            </table:table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COMPTE RENDU</text:p>
          </table:table-cell>
        </table:table-row>
      </table:table>
      <text:p text:style-name="Normal"/>
      <text:p text:style-name="P108">La réunion a<text:s/>eu<text:s/>lieu à l’extérieur du local, tout en faisant un apéro<text:s/>dinatoire.</text:p>
      <text:p text:style-name="P109"/>
      <text:p text:style-name="P110">La carte des producteurs<text:s/>locaux</text:p>
      <text:p text:style-name="P111">Un groupe de travail va se charger de déterminer de quelle façon on va :</text:p>
      <text:list text:style-name="LFO1" text:continue-numbering="true">
        <text:list-item>
          <text:p text:style-name="P112">Mettre à jour et compléter la carte</text:p>
        </text:list-item>
        <text:list-item>
          <text:p text:style-name="P113">Créer un/des supports pour pouvoir communiquer sur la carte quand CAEM tiendra des stands et définir comment s’en servir</text:p>
        </text:list-item>
        <text:list-item>
          <text:p text:style-name="P114">Communiquer sur l’existence de la carte auprès du public (journaux locaux, journaux municipaux, réseaux sociaux)</text:p>
        </text:list-item>
      </text:list>
      <text:p text:style-name="P115"/>
      <text:p text:style-name="P116">Groupe de travail<text:s/>« Carte des producteurs locaux et communication »<text:s/>:</text:p>
      <text:list text:style-name="LFO2" text:continue-numbering="true">
        <text:list-item>
          <text:p text:style-name="P117">Dominique<text:s/>G.</text:p>
        </text:list-item>
        <text:list-item>
          <text:p text:style-name="P118">Nadine<text:s/>B.</text:p>
        </text:list-item>
        <text:list-item>
          <text:p text:style-name="P119">Noélie<text:s/>M.</text:p>
        </text:list-item>
        <text:list-item>
          <text:p text:style-name="P120">Lucie<text:s/>T.</text:p>
        </text:list-item>
      </text:list>
      <text:p text:style-name="Normal"/>
      <text:p text:style-name="P121">Permanences au local : « Les causeries du lundi »</text:p>
      <text:p text:style-name="Normal">L’objectif serait d’ouvrir le local de façon récurrente pour que :</text:p>
      <text:list text:style-name="LFO2" text:continue-numbering="true">
        <text:list-item>
          <text:p text:style-name="P122">Les adhérents se rencontrent et échangent, que naissent des projets.</text:p>
        </text:list-item>
        <text:list-item>
          <text:p text:style-name="P123">Pour que les personnes qui tiennent la permanence puisse informer les autres adhérents sur les actions en cours, le mode de fonctionnement de CAEM, etc.</text:p>
        </text:list-item>
        <text:list-item>
          <text:p text:style-name="P124">Ce soit<text:s/>l’occasion de faire des ateliers, des réunions de groupes de travail.</text:p>
        </text:list-item>
        <text:list-item>
          <text:p text:style-name="P125">De faire des jeux collaboratifs.</text:p>
        </text:list-item>
        <text:list-item>
          <text:p text:style-name="P126">Les adhérents puissent partager / consulter des documents et livres</text:p>
        </text:list-item>
      </text:list>
      <text:p text:style-name="Normal">Dans un premier temps, les permanences auront lieu toutes les semaines le lundi de 17h à 20H. Un premier agenda des permanences est réalisé.</text:p>
      <text:p text:style-name="Normal">Lors de la première permanence : aménagement, embellissement et isolation phonique du local</text:p>
      <text:p text:style-name="P127">Personnes pouvant tenir une permanence :</text:p>
      <text:list text:style-name="LFO2" text:continue-numbering="true">
        <text:list-item>
          <text:p text:style-name="P128">Dominique<text:s/>G.</text:p>
        </text:list-item>
        <text:list-item>
          <text:p text:style-name="P129">Pierre D.</text:p>
        </text:list-item>
        <text:list-item>
          <text:p text:style-name="P130">Laurence C.</text:p>
        </text:list-item>
        <text:list-item>
          <text:p text:style-name="P131">Noélie<text:s/>M.</text:p>
        </text:list-item>
        <text:list-item>
          <text:p text:style-name="P132">Nicolas<text:s/>E.</text:p>
        </text:list-item>
        <text:list-item>
          <text:p text:style-name="P133">Mélina<text:s/>D.</text:p>
        </text:list-item>
        <text:list-item>
          <text:p text:style-name="P134">Lucie T.</text:p>
        </text:list-item>
      </text:list>
      <text:p text:style-name="Normal"/>
      <text:p text:style-name="P135">Agenda des<text:s/>semaines à venir :</text:p>
      <text:list text:style-name="LFO2" text:continue-numbering="true">
        <text:list-item>
          <text:p text:style-name="P136">16/09 : Pierre<text:s/>D, Noélie<text:s/>M.<text:s/>et Laurence C.</text:p>
        </text:list-item>
        <text:list-item>
          <text:p text:style-name="P137">23/09 : Lucie<text:s/>T.<text:s/>et Nadine<text:s/>B.</text:p>
        </text:list-item>
        <text:list-item>
          <text:p text:style-name="P138">30/09 : Dominique<text:s/>G.<text:s/>et Nicolas<text:s/>E.</text:p>
        </text:list-item>
        <text:list-item>
          <text:p text:style-name="P139">07/10 : Lucie<text:s/>T.<text:s/>et Dominique<text:s/>G.</text:p>
        </text:list-item>
      </text:list>
      <text:p text:style-name="Normal"/>
      <text:p text:style-name="P140">Communication sur les permanences :</text:p>
      <text:p text:style-name="Normal">Expliquer dans le mail le but global des permanences + le sujet dela première causerie de la première permanence + demande d’apporter de très grosses boites d’œufs pour l’isolation phonique du local</text:p>
      <text:p text:style-name="Normal">Personne qui s’en charge : Pierre<text:s/>D.</text:p>
      <text:p text:style-name="Normal"/>
      <text:p text:style-name="P141">Factures d’éléc du local :<text:s/></text:p>
      <text:p text:style-name="Normal">Prendre contact avec Sorea<text:s/>pour savoir<text:s/>si la<text:s/>dernière<text:s/>facture<text:s/>d’électricité<text:s/>du local de CAEM<text:s/>est « normale ».<text:s/></text:p>
      <text:p text:style-name="Normal">Nicolas E.<text:s/>s’en charge.</text:p>
      <text:p text:style-name="Normal"/>
      <text:p text:style-name="P142">Jardin partagé :</text:p>
      <text:p text:style-name="Normal">Plusieurs questions se posent : Faut-il le garder ? Les gens en ont-ils vraiment besoin ou s’engagent-ils à s’en occuper ? Quelles fonctions peut-il avoir ?</text:p>
      <text:p text:style-name="Normal">Les personnes intéressées peuvent créer un groupe travail pour réfléchir sur ce sujet et décider comment s’en occuper collectivement.</text:p>
      <text:p text:style-name="Normal">Il faut tout d’abord le nettoyer rapidement d’ici cet hiver.</text:p>
      <text:soft-page-break/>
      <text:p text:style-name="Normal">Julie peut emmener les personnes intéressées voir le jardin : les mercredi toute la journée.</text:p>
      <text:p text:style-name="Normal">Personne qui communique<text:s/>pour trouver les personnes intéressées et coordonner les actions / réunions : voir avec Alexandra et Christel si elles le veulent bien. Noélie les<text:s/>contactent.</text:p>
      <text:p text:style-name="Normal"/>
      <text:p text:style-name="P143">Problèmes de réception des emails de la Framaliste CAEM par les adhérents</text:p>
      <text:p text:style-name="Normal">De nombreux adhérents reçoivent les emails de la Framaliste de CAEM dans leur spams. Il faut trouver des solutions.</text:p>
      <text:p text:style-name="Normal">Il va falloir envoyer un email explicatif à tous les adhérents, par petits groupes d’adresses emails, afin de les en informer et de leur expliquer comment résoudre<text:s/>le problème avec leur messagerie.</text:p>
      <text:p text:style-name="Normal">Il est possible de parler de ce sujet là lors d’une causerie du lundi.</text:p>
      <text:p text:style-name="Normal">Christel a proposé de s’en charger.</text:p>
      <text:p text:style-name="Normal"/>
      <text:p text:style-name="P144">Zéro déchet et solidarité</text:p>
      <text:p text:style-name="Normal">Un inventaire des solutions Zéro Déchets disponibles en Maurienne est en cours par<text:s/>Noélie<text:s/>M., Dominique<text:s/>G.<text:s/>et Mélina<text:s/>D.. Il comporte notamment une partie Solidarité « Où donner, où trouver des objets réutilisables ». Une adresse email CAEM a été créée pour ce sujet.</text:p>
      <text:p text:style-name="Normal">Un appel à nous donner des informations :</text:p>
      <text:list text:style-name="LFO2" text:continue-numbering="true">
        <text:list-item>
          <text:p text:style-name="P145">a été réalisé sur le stand du CAEM lors<text:s/>du Forum des Associations de St-Jean-de-Mne le 07/09/19.</text:p>
        </text:list-item>
        <text:list-item>
          <text:p text:style-name="P146">a été diffusé dans le journal la Maurienne du 12/09/19 (Merci !).</text:p>
        </text:list-item>
      </text:list>
      <text:p text:style-name="Normal">Une réunion de rencontre et d’échange / coordination des associations (et organismes) recevant des dons / transmettant des dons, dans la vallée de la Maurienne, va être prochainement organisée par CAEM. A priori le 07/10 l’après-midi (à confirmer).</text:p>
      <text:p text:style-name="Normal">L’inventaire Zéro Déchets de CAEM sera mis à disposition du public sur le site Internet de CAEM. Des communications pourront aussi faites dans les médias lorsque le listing sera terminé.</text:p>
      <text:p text:style-name="Normal"/>
      <text:p text:style-name="P147">Forum des associations du 07/09/2019</text:p>
      <text:p text:style-name="Normal">Stand tenu par Nicolas E., Mélina<text:s/>D., Pierre<text:s/>D.<text:s/>et NadineB.<text:s/>Il y a eu de nombreux visiteurs. 6 nouveaux adhérents à cette occasion.</text:p>
      <text:p text:style-name="Normal"/>
      <text:p text:style-name="P148">Livret d’accueil des nouveaux adhérents</text:p>
      <text:p text:style-name="Normal">En cours de rédaction par Noélie<text:s/>M., Manu<text:s/>T.<text:s/>et Mélina<text:s/>D.. Bientôt transmis à l’ensemble des adhérents par email ou en papier. Ce sera un document réservé aux adhérents, car contenant des numéros personnels.</text:p>
      <text:p text:style-name="Normal">Une version sans numéros de téléphone pourra être créée pour<text:s/>être mise à disposition<text:s/>sur le site Internet.</text:p>
      <text:p text:style-name="Normal"/>
      <text:p text:style-name="P149">Demande d’utilisation<text:s/>du local<text:s/>et de partenariat avec CAEM par une potière</text:p>
      <text:soft-page-break/>
      <text:p text:style-name="Normal">Le local ne convient pas du tout<text:s/>à l’exercice du<text:s/>type d’activité<text:s/>réalisée par un potière<text:s/>venant s’installer en Maurienne.<text:s/>CAEM<text:s/>l’invite<text:s/>donc<text:s/>à se mettre en lien avec la Mairie de St Jean.</text:p>
      <text:p text:style-name="Normal">Pour l’instant, sa proposition d’organiser des<text:s/>ateliers poterie payants via CAEM n’est pas en lien avec les objets principaux de CAEM.</text:p>
      <text:p text:style-name="Normal"/>
      <text:p text:style-name="Normal"><text:span text:style-name="T150">Achats groupés - Bilan de la dernière commande</text:span></text:p>
      <text:p text:style-name="Normal">Le jour où les adhérents sont venus chercher leurs commandes, Pierre<text:s/>D.<text:s/>et Nadine<text:s/>B.<text:s/>ont<text:s/>géré<text:s/>seuls<text:s/>bénévolement<text:s/>la logistique, le rangement et le ménage.<text:s/>Il serait plus convivial que chacune des personnes bénéficiant de la commande prenne le temps de venir aider et échanger.<text:s/>Par ailleurs, les personnes en charge de communiquer sur les prochaines commandes<text:s/>devront<text:s/>prendre<text:s/>soin de préciser l’aide dont elles auront besoin, quels sont les contenants à apporter, etc.</text:p>
      <text:p text:style-name="Normal"/>
      <text:p text:style-name="P151">Festival AlimenTerre et CAEM</text:p>
      <text:p text:style-name="Normal">Lucie et Zélie contactent le Centre Culturel de Saint-Michel-de-Maurienne pour voir si une collaboration est possible lors<text:s/>de la diffusion d’un film documentaire AlimenTerre.</text:p>
      <text:p text:style-name="Normal"/>
      <text:p text:style-name="P152">Une réunion d’échange sur la consommation locale et bio en Maurienne va être organisée par CAEM, avec les adhérents, les producteurs locaux et Biocoop.</text:p>
      <text:p text:style-name="Normal">Lors des différentes AG, les adhérents de CAEM<text:s/>ont en effet à plusieurs reprises soulevé la question de la place laissée aux producteurs locaux et aux consommateurs à Biocoop.</text:p>
      <text:p text:style-name="Normal"/>
      <text:p text:style-name="P153">Ateliers d’échanges / de fabrication proposés<text:s/>par des adhérent de CAEM.</text:p>
      <text:p text:style-name="P154">Chaque personne est responsable de planifier et organiser son atelier, si besoin avec l’aide d’autres adhérents. Ces ateliers peuvent être organisés lors des « Causeries du Lundi ».</text:p>
      <text:p text:style-name="Normal">Tout adhérent peut proposer et organiser un atelier d’échange ou de fabrication.</text:p>
      <text:list text:style-name="LFO2" text:continue-numbering="true">
        <text:list-item>
          <text:p text:style-name="P155">Lise<text:s/>B.<text:s/>propose un « cours – démo » de fabrication de yaourt, sans mise en<text:s/>œuvre, mais en donnant sa recette. Cela prendre 15 min et aura lieu au local.</text:p>
        </text:list-item>
        <text:list-item>
          <text:p text:style-name="P156">Proposition de projet « Mur de la Fesse du Bouc » par Pierre<text:s/>D.<text:s/>Il s’agit de créer un mur peint ou un panneau, pour pouvoir écrire dessus, coller des documents, etc. Objectif : expression libre<text:s/>sur tous les sujets pour créer de la communication entre les habitants.</text:p>
        </text:list-item>
        <text:list-item>
          <text:p text:style-name="P157">Julie<text:s/>C.<text:s/>propose un atelier « Fais-toi-même » Zéro déchets : fabrication d’objets réutilisables ou avec des matériaux réutilisés.</text:p>
        </text:list-item>
        <text:list-item>
          <text:p text:style-name="P158">Lucie<text:s/>T.<text:s/>propose la réalisation d’un<text:s/>vélo-mixeur</text:p>
        </text:list-item>
        <text:list-item>
          <text:p text:style-name="P159">Les couches lavables : retour d’expérience (proposé par<text:s/>Julie<text:s/>C.<text:s/>et Noélie<text:s/>M.)</text:p>
        </text:list-item>
      </text:list>
      <text:p text:style-name="Normal"/>
      <text:p text:style-name="P160">Propositions de sujets de discussions pour « les causeries du lundi » :</text:p>
      <text:list text:style-name="LFO2" text:continue-numbering="true">
        <text:list-item>
          <text:p text:style-name="P161">Zéro déchet : le tri</text:p>
        </text:list-item>
        <text:list-item>
          <text:p text:style-name="P162">Le tri des déchets avec Julie du SIRTOMM : où dois-je mettre mon déchet ? Préparez vos questions !<text:s/>–<text:s/>proposé par<text:s/>Mélina<text:s/>D.<text:s/>(avec la participation bénévole de<text:s/>Julie C.)</text:p>
        </text:list-item>
        <text:list-item>
          <text:p text:style-name="P163">Suite à la soirée d’échanges avec Biocoop et des producteurs locaux :<text:s/>(organisateur/s à déterminer) :</text:p>
          <text:list text:continue-numbering="true">
            <text:list-item>
              <text:p text:style-name="P164">Comment mettre en place, sur un territoire vaste comme La Maurienne, un système permettant<text:s/>au plus grand nombre d’avoir accès à des produits locaux et/ou bio ?<text:s/></text:p>
            </text:list-item>
            <text:list-item>
              <text:p text:style-name="P165">Pourquoi / Faut-il continuer à faire des achats groupés ?</text:p>
            </text:list-item>
            <text:list-item>
              <text:p text:style-name="P166">Quelles actions mener avec les adhérents, les producteurs locaux, les commerçants et d’autres parties prenantes ?</text:p>
            </text:list-item>
          </text:list>
        </text:list-item>
        <text:list-item>
          <text:p text:style-name="P167">Comment comprendre et mieux utiliser ses outils informatiques ? (économies d’énergie, etc.)<text:s/>–<text:s/>proposé par<text:s/>Cécile<text:s/>G.</text:p>
        </text:list-item>
        <text:list-item>
          <text:p text:style-name="P168">Comment utiliser Internet autrement ? (Cécile<text:s/>G.)</text:p>
        </text:list-item>
        <text:list-item>
          <text:p text:style-name="P169">Facilitation à l’installation de producteurs locaux : faire intervenir des associations compétentes (SPM, Terre de Lien,<text:s/>etc.) –<text:s/>sera proposé par<text:s/>Mélina<text:s/>D.<text:s/>et Noélie<text:s/>M.<text:s/>pendant l’hiver 2019-2020</text:p>
        </text:list-item>
        <text:list-item>
          <text:p text:style-name="P170">L’habitat partagé : échanges avec l’association Unitoit<text:s/>–<text:s/>Cécile<text:s/>G.</text:p>
        </text:list-item>
      </text:list>
      <text:p text:style-name="Normal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Ordre du jour de la prochaine réunion</text:p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>Bilan financier des achats groupés</text:p>
              </text:list-item>
              <text:list-item>
                <text:p text:style-name="P179">Bilan de la participation de CAEM au stand de la fête du Vélo<text:s/>avec le Pataquès en juin 2019</text:p>
              </text:list-item>
              <text:list-item>
                <text:p text:style-name="P180">Demande à CAEM,<text:s/>par la Fourmilière,<text:s/>d’animer un atelier<text:s/>(« La pause ludique »)</text:p>
              </text:list-item>
              <text:list-item>
                <text:p text:style-name="P181">Documents<text:s/>mis<text:s/>en commun sur le site internet : mise à jour, documents<text:s/>à<text:s/>ajouter, etc.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Date, heure et lieu de la prochaine réunion de la Commission …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En novembre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Qui se<text:s/>charge de communiquer la date, l’heure et le lieu de la prochaine réunion ?</text:p>
          </table:table-cell>
        </table:table-row>
        <table:table-row table:style-name="TableRow191">
          <table:table-cell table:style-name="TableCell192">
            <text:p text:style-name="P193">-&gt; Organisation (sondage) + Information de tous des adhérents : Lucie<text:s/>T.</text:p>
          </table:table-cell>
        </table:table-row>
        <table:table-row table:style-name="TableRow194">
          <table:table-cell table:style-name="TableCell195">
            <text:p text:style-name="P196"><text:span text:style-name="T197">Responsables de la rédaction et de la communication du compte-rendu</text:span></text:p>
          </table:table-cell>
        </table:table-row>
        <table:table-row table:style-name="TableRow198">
          <table:table-cell table:style-name="TableCell199">
            <text:list text:style-name="LFO2">
              <text:list-item>
                <text:p text:style-name="P200"><text:span text:style-name="T201">Rédaction</text:span> :<text:s/>Mélina D.</text:p>
              </text:list-item>
              <text:list-item>
                <text:p text:style-name="P202"><text:span text:style-name="T203">Relecture/validation </text:span>: Noélie<text:s/>M.</text:p>
              </text:list-item>
              <text:list-item>
                <text:p text:style-name="P204"><text:span text:style-name="T205">Diffusion du compte-rendu</text:span><text:span text:style-name="T206"> </text:span><text:span text:style-name="T207">sur le site Internet</text:span><text:s/>: Noélie<text:s/>M.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><text:span text:style-name="T211">Le mot marrant du jour</text:span></text:p>
          </table:table-cell>
        </table:table-row>
        <table:table-row table:style-name="TableRow212">
          <table:table-cell table:style-name="TableCell213">
            <text:p text:style-name="P214">On n’a qu’à abandonner la roue !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923in"/>
      </style:footer-style>
    </style:page-layout>
    <style:style style:name="P6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6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</meta:initial-creator>
    <dc:creator>Mél</dc:creator>
    <meta:creation-date>2019-09-12T16:07:00Z</meta:creation-date>
    <dc:date>2019-09-15T17:45:00Z</dc:date>
    <meta:template xlink:href="Normal" xlink:type="simple"/>
    <meta:editing-cycles>162</meta:editing-cycles>
    <meta:editing-duration>PT14340S</meta:editing-duration>
    <meta:document-statistic meta:page-count="5" meta:paragraph-count="19" meta:word-count="1478" meta:character-count="9592" meta:row-count="67" meta:non-whitespace-character-count="8133"/>
  </office:meta>
</office:document-meta>
</file>